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-asian="標楷體" fo:color="#000000"/>
    </style:style>
    <style:style style:name="TableColumn4" style:family="table-column">
      <style:table-column-properties style:column-width="1.2645in" style:use-optimal-column-width="false"/>
    </style:style>
    <style:style style:name="TableColumn5" style:family="table-column">
      <style:table-column-properties style:column-width="1.1298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3" style:family="table">
      <style:table-properties style:width="6.8944in" fo:margin-left="0in" table:align="center"/>
    </style:style>
    <style:style style:name="TableRow10" style:family="table-row">
      <style:table-row-properties style:min-row-height="0.588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-asian="標楷體" fo:color="#000000"/>
    </style:style>
    <style:style style:name="TableRow23" style:family="table-row">
      <style:table-row-properties style:min-row-height="1.295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style:line-height-at-least="0in" fo:margin-left="0.0652in">
        <style:tab-stops/>
      </style:paragraph-properties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2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3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4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5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6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7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P38" style:parent-style-name="內文" style:family="paragraph">
      <style:paragraph-properties fo:text-align="justify" style:line-height-at-least="0in" fo:text-indent="0.1048in"/>
      <style:text-properties style:font-name-asian="標楷體" fo:color="#000000"/>
    </style:style>
    <style:style style:name="TableRow39" style:family="table-row">
      <style:table-row-properties style:min-row-height="0.754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43" style:family="table-row">
      <style:table-row-properties style:min-row-height="0.7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47" style:family="table-row">
      <style:table-row-properties style:min-row-height="2.725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52" style:family="table-row">
      <style:table-row-properties style:min-row-height="0.509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57" style:family="table-row">
      <style:table-row-properties style:min-row-height="0.724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6" style:family="paragraph">
      <style:paragraph-properties fo:text-align="justify" style:line-height-at-least="0in"/>
      <style:text-properties style:font-name-asian="標楷體" fo:color="#000000"/>
    </style:style>
    <style:style style:name="P62" style:parent-style-name="內文" style:list-style-name="LFO6" style:family="paragraph">
      <style:paragraph-properties fo:text-align="justify" style:line-height-at-least="0in"/>
      <style:text-properties style:font-name-asian="標楷體" fo:color="#000000"/>
    </style:style>
    <style:style style:name="TableRow63" style:family="table-row">
      <style:table-row-properties style:min-row-height="1.168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5" style:family="paragraph">
      <style:paragraph-properties fo:text-align="justify" style:line-height-at-least="0in" fo:text-indent="-0.1715in"/>
      <style:text-properties style:font-name-asian="標楷體" fo:color="#000000"/>
    </style:style>
    <style:style style:name="P68" style:parent-style-name="內文" style:list-style-name="LFO5" style:family="paragraph">
      <style:paragraph-properties fo:text-align="justify" style:line-height-at-least="0in" fo:text-indent="-0.1715in"/>
      <style:text-properties style:font-name-asian="標楷體" fo:color="#000000"/>
    </style:style>
    <style:style style:name="P69" style:parent-style-name="內文" style:list-style-name="LFO5" style:family="paragraph">
      <style:paragraph-properties fo:text-align="justify" style:line-height-at-least="0in" fo:text-indent="-0.1715in"/>
      <style:text-properties style:font-name-asian="標楷體" fo:color="#000000"/>
    </style:style>
    <style:style style:name="P70" style:parent-style-name="內文" style:family="paragraph">
      <style:paragraph-properties style:line-height-at-least="0in"/>
      <style:text-properties style:font-name-asian="標楷體" fo:color="#000000"/>
    </style:style>
  </office:automatic-styles>
  <office:body>
    <office:text text:use-soft-page-breaks="true">
      <text:p text:style-name="P1">海資系碩、博士生論文發表獎學金申請書</text:p>
      <text:p text:style-name="P2"><text:s text:c="48"/><text:s/><text:s text:c="5"/><text:s text:c="5"/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<text:s text:c="2"/>請<text:s text:c="2"/>人</text:p>
          </table:table-cell>
          <table:table-cell table:style-name="TableCell13">
            <text:p text:style-name="P14"/>
          </table:table-cell>
          <table:table-cell table:style-name="TableCell15">
            <text:p text:style-name="P16">年<text:s text:c="2"/>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5">
            <text:p text:style-name="P25">發表之論文題目</text:p>
            <text:p text:style-name="P26">中文：</text:p>
            <text:p text:style-name="P27"/>
            <text:p text:style-name="P28">英文：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rows-spanned="3">
            <text:p text:style-name="P31">論文學門歸屬</text:p>
            <text:p text:style-name="P32">□永續會</text:p>
            <text:p text:style-name="P33">□企劃</text:p>
            <text:p text:style-name="P34">□科教</text:p>
            <text:p text:style-name="P35">□人文</text:p>
            <text:p text:style-name="P36">□自然</text:p>
            <text:p text:style-name="P37">□工程</text:p>
            <text:p text:style-name="P38">□生物</text:p>
          </table:table-cell>
        </table:table-row>
        <table:table-row table:style-name="TableRow39">
          <table:table-cell table:style-name="TableCell40" table:number-columns-spanned="5">
            <text:p text:style-name="P41">期刊：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5">
            <text:p text:style-name="P45">論文獲接受或發表日期：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6">
            <text:p text:style-name="P49">指導教授意見：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金<text:s text:c="6"/>額</text:p>
          </table:table-cell>
          <table:table-cell table:style-name="TableCell55" table:number-columns-spanned="5">
            <text:p text:style-name="P56"><text:s/>SCI論文第一作者：<text:s/>5000元/篇。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本申請書及右列檢附文件任一份</text:p>
          </table:table-cell>
          <table:table-cell table:style-name="TableCell60" table:number-columns-spanned="5">
            <text:list text:style-name="LFO6" text:continue-numbering="true">
              <text:list-item>
                <text:p text:style-name="P61">證明論文接受之函件，並檢附論文第一頁(有authorship的頁面)</text:p>
              </text:list-item>
              <text:list-item>
                <text:p text:style-name="P62">發表之論文抽印本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備<text:s text:c="7"/>註</text:p>
          </table:table-cell>
          <table:table-cell table:style-name="TableCell66" table:number-columns-spanned="5">
            <text:list text:style-name="LFO5" text:continue-numbering="true">
              <text:list-item>
                <text:p text:style-name="P67">得獎者應備發表論文之海報，以供張貼。</text:p>
              </text:list-item>
              <text:list-item>
                <text:p text:style-name="P68">提出申請之學術論文發表日期需為前兩年度以內者。</text:p>
              </text:list-item>
              <text:list-item>
                <text:p text:style-name="P69">申請人應向校方提出完整申請手續而未獲補助者，方得申請本獎學金，且不得重複領獎；未依上述要點完成完整之申請程序者，概不受理申請本獎學金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資系博士生出席國際學術會議獎學金</dc:title>
    <dc:subject/>
    <meta:initial-creator>吳美靜</meta:initial-creator>
    <dc:creator>admin</dc:creator>
    <meta:creation-date>2023-01-12T07:52:00Z</meta:creation-date>
    <dc:date>2023-01-12T07:52:00Z</dc:date>
    <meta:print-date>2000-09-26T01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