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cm" table:align="center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4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4cm" fo:keep-together="always"/>
    </style:style>
    <style:style style:name="表格1.3" style:family="table-row">
      <style:table-row-properties style:min-row-height="1.917cm" fo:keep-together="always"/>
    </style:style>
    <style:style style:name="表格1.4" style:family="table-row">
      <style:table-row-properties style:min-row-height="1.919cm" fo:keep-together="always"/>
    </style:style>
    <style:style style:name="表格1.5" style:family="table-row">
      <style:table-row-properties style:min-row-height="1.914cm" fo:keep-together="always"/>
    </style:style>
    <style:style style:name="表格1.A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2.80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color="#000000"/>
    </style:style>
    <style:style style:name="P5" style:family="paragraph" style:parent-style-name="Standard">
      <style:paragraph-properties style:line-height-at-least="0cm" style:snap-to-layout-grid="false"/>
      <style:text-properties fo:color="#000000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/>
    </style:style>
    <style:style style:name="P8" style:family="paragraph" style:parent-style-name="Standard">
      <style:paragraph-properties style:line-height-at-least="0cm"/>
      <style:text-properties fo:color="#000000" style:font-name-complex="華康中明體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-complex="華康中明體"/>
    </style:style>
    <style:style style:name="P10" style:family="paragraph" style:parent-style-name="Standard">
      <style:paragraph-properties style:line-height-at-least="0cm"/>
      <style:text-properties fo:color="#000000" style:font-name-asian="Times New Roman"/>
    </style:style>
    <style:style style:name="P11" style:family="paragraph" style:parent-style-name="Standard">
      <style:paragraph-properties style:line-height-at-least="0cm"/>
      <style:text-properties fo:color="#000000" style:font-name-asian="Times New Roman"/>
    </style:style>
    <style:style style:name="P12" style:family="paragraph" style:parent-style-name="Standard">
      <style:paragraph-properties style:line-height-at-least="0cm"/>
      <style:text-properties fo:color="#000000"/>
    </style:style>
    <style:style style:name="P13" style:family="paragraph" style:parent-style-name="Standard">
      <style:paragraph-properties fo:margin-left="0.496cm" fo:margin-right="0cm" style:line-height-at-least="0cm" fo:text-indent="-0.496cm" style:auto-text-indent="false"/>
    </style:style>
    <style:style style:name="P14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15" style:family="paragraph" style:parent-style-name="Standard" style:master-page-name="Standard">
      <style:paragraph-properties style:line-height-at-least="0cm" style:page-number="auto"/>
      <style:text-properties fo:color="#000000" fo:font-size="14pt" fo:font-weight="bold" style:font-size-asian="14pt" style:font-weight-asian="bold" style:font-name-complex="華康中明體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color="#000000" style:font-name-complex="華康中明體"/>
    </style:style>
    <style:style style:name="T9" style:family="text">
      <style:text-properties fo:color="#000000" style:font-name-complex="華康中明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complex="華康中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海資系碩、博士生論文發表獎學金申請書</text:p>
      <text:p text:style-name="P4"><text:span text:style-name="T10"><text:s text:c="59"/></text:span><text:span text:style-name="T12">申請日期：</text:span><text:span text:style-name="T10"> <text:s/></text:span><text:span text:style-name="T12">年</text:span><text:span text:style-name="T10"> <text:s/></text:span><text:span text:style-name="T12">月</text:span><text:span text:style-name="T10"> <text:s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8">申</text:span><text:span text:style-name="T5"> <text:s/></text:span><text:span text:style-name="T8">請</text:span><text:span text:style-name="T5"> <text:s/></text:span><text:span text:style-name="T8">人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2"><text:span text:style-name="T8">年</text:span><text:span text:style-name="T5"> <text:s/></text:span><text:span text:style-name="T8">級</text:span>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2"><text:span text:style-name="T8">學</text:span><text:span text:style-name="T5"> <text:s/></text:span><text:span text:style-name="T8">號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table:number-columns-spanned="5" office:value-type="string">
            <text:p text:style-name="P8">發表之論文題目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1" table:number-rows-spanned="3" office:value-type="string">
            <text:p text:style-name="P9">論文學門歸屬</text:p>
            <text:p text:style-name="P9"/>
            <text:p text:style-name="P6"><text:span text:style-name="T11">□</text:span><text:span text:style-name="T12">永續會</text:span></text:p>
            <text:p text:style-name="P3"><text:span text:style-name="T7">□</text:span><text:span text:style-name="T2">企劃</text:span></text:p>
            <text:p text:style-name="P3"><text:span text:style-name="T7">□</text:span><text:span text:style-name="T2">科教</text:span></text:p>
            <text:p text:style-name="P3"><text:span text:style-name="T7">□</text:span><text:span text:style-name="T2">人文</text:span></text:p>
            <text:p text:style-name="P3"><text:span text:style-name="T7">□</text:span><text:span text:style-name="T2">自然</text:span></text:p>
            <text:p text:style-name="P3"><text:span text:style-name="T7">□</text:span><text:span text:style-name="T2">工程</text:span></text:p>
            <text:p text:style-name="P3"><text:span text:style-name="T7">□</text:span><text:span text:style-name="T2">生物</text:span></text:p>
          </table:table-cell>
        </table:table-row>
        <table:table-row table:style-name="表格1.3">
          <table:table-cell table:style-name="表格1.B1" table:number-columns-spanned="5" office:value-type="string">
            <text:p text:style-name="P9">中文：</text:p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5" office:value-type="string">
            <text:p text:style-name="P9">英文：</text:p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8">論文發表：</text:p>
            <text:p text:style-name="P1"><text:span text:style-name="T2">1.</text:span><text:span text:style-name="T8">第一作者　　　：</text:span><text:span text:style-name="T5">□</text:span><text:span text:style-name="T2">SCI</text:span></text:p>
            <text:p text:style-name="P1"><text:span text:style-name="T2">2.</text:span><text:span text:style-name="T8">非第一作者　　：</text:span><text:span text:style-name="T5">□</text:span><text:span text:style-name="T2">SCI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8">指導教授意見：</text:p>
            <text:p text:style-name="P10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8">金</text:span><text:span text:style-name="T5"> <text:s text:c="5"/></text:span><text:span text:style-name="T8">額</text:span></text:p>
          </table:table-cell>
          <table:table-cell table:style-name="表格1.B7" table:number-columns-spanned="5" office:value-type="string">
            <text:p text:style-name="P1"><text:span text:style-name="T8">1.第一作者</text:span><text:span text:style-name="T5"> <text:s/></text:span><text:span text:style-name="T8">：</text:span><text:span text:style-name="T2">SCI</text:span><text:span text:style-name="T8">：</text:span><text:span text:style-name="T2">5000</text:span><text:span text:style-name="T8">元</text:span><text:span text:style-name="T2">/</text:span><text:span text:style-name="T8">篇（</text:span><text:span text:style-name="T2">Note</text:span><text:span text:style-name="T8">為</text:span><text:span text:style-name="T2">4000</text:span><text:span text:style-name="T8">元／篇）</text:span></text:p>
            <text:p text:style-name="P10"><text:s text:c="14"/></text:p>
            <text:p text:style-name="P1"><text:span text:style-name="T2">2.</text:span><text:span text:style-name="T8">非第一作者</text:span><text:span text:style-name="T8">：</text:span><text:span text:style-name="T2">SCI</text:span><text:span text:style-name="T8">：</text:span><text:span text:style-name="T2">3</text:span><text:span text:style-name="T2">000</text:span><text:span text:style-name="T8">元</text:span><text:span text:style-name="T2">/</text:span><text:span text:style-name="T8">篇（</text:span><text:span text:style-name="T2">Note</text:span><text:span text:style-name="T8">為</text:span><text:span text:style-name="T2">2400</text:span><text:span text:style-name="T8">元／篇）</text:span></text:p>
            <text:p text:style-name="P10">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本申請書及右列檢附文件任一份</text:p>
          </table:table-cell>
          <table:table-cell table:style-name="表格1.A5" table:number-columns-spanned="5" office:value-type="string">
            <text:p text:style-name="P1"><text:span text:style-name="T8">1.證明論文接受之函件</text:span></text:p>
            <text:p text:style-name="P1"><text:span text:style-name="T8">2.發表之論文抽印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5"/>
            <text:p text:style-name="P1"><text:span text:style-name="T8">備</text:span><text:span text:style-name="T5"> <text:s text:c="6"/></text:span><text:span text:style-name="T8">註</text:span></text:p>
            <text:p text:style-name="P4"/>
          </table:table-cell>
          <table:table-cell table:style-name="表格1.B7" table:number-columns-spanned="5" office:value-type="string">
            <text:p text:style-name="P13"><text:span text:style-name="T2">1.</text:span><text:span text:style-name="T8">得獎者應備發表論文之海報</text:span><text:span text:style-name="T8">，</text:span><text:span text:style-name="T8">以供張貼</text:span><text:span text:style-name="T8">。</text:span></text:p>
            <text:p text:style-name="P13"><text:span text:style-name="T2">2.</text:span><text:span text:style-name="T8">提出申請之學術論文發表日期需為前兩年度以內者。</text:span></text:p>
            <text:p text:style-name="P14"><text:span text:style-name="T2">3.</text:span><text:span text:style-name="T8">申請人應向校方提出完整申請手續而未獲補助者，方得申請本獎學金，且不得重複領獎；未依上述要點完成完整之申請程序者，概不受理申請本獎學金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資系博士生出席國際學術會議獎學金</dc:title>
    <meta:initial-creator>吳美靜</meta:initial-creator>
    <meta:creation-date>2016-04-25T15:10:00</meta:creation-date>
    <dc:creator>adm</dc:creator>
    <dc:date>2016-04-25T15:10:00</dc:date>
    <meta:print-date>2000-09-26T09:41:00</meta:print-date>
    <meta:editing-cycles>2</meta:editing-cycles>
    <meta:document-statistic meta:table-count="1" meta:image-count="0" meta:object-count="0" meta:page-count="2" meta:paragraph-count="33" meta:word-count="290" meta:character-count="450" meta:non-whitespace-character-count="327"/>
    <meta:generator>LibreOffice/5.1.2.2$Windows_x86 LibreOffice_project/d3bf12ecb743fc0d20e0be0c58ca359301eb705f</meta:generator>
  </office:meta>
</office:document-meta>
</file>