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4.216cm"/>
    </style:style>
    <style:style style:name="表格1.D" style:family="table-column">
      <style:table-column-properties style:column-width="4.233cm"/>
    </style:style>
    <style:style style:name="表格1.1" style:family="table-row">
      <style:table-row-properties style:min-row-height="2.5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11.51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fo:font-size="16pt" style:font-name-asian="Times New Roman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7.62cm" style:auto-text-indent="false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溫彭進先生優秀學生獎學金</text:span><text:span text:style-name="T4">申請書</text:span></text:p>
            <text:p text:style-name="P2"><text:s text:c="5"/></text:p>
            <text:p text:style-name="P9"><text:span text:style-name="T2">中華民國</text:span><text:span text:style-name="T5"> <text:s text:c="5"/></text:span><text:span text:style-name="T2">年</text:span><text:span text:style-name="T5"> <text:s text:c="4"/></text:span><text:span text:style-name="T2">月</text:span><text:span text:style-name="T5"> <text:s text:c="5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人</text:p>
          </table:table-cell>
          <table:table-cell table:style-name="表格1.B2" office:value-type="string">
            <text:p text:style-name="P10"><text:span text:style-name="T2">姓</text:span><text:span text:style-name="T5"> <text:s text:c="6"/></text:span><text:span text:style-name="T2">名</text:span></text:p>
          </table:table-cell>
          <table:table-cell table:style-name="表格1.B2" office:value-type="string">
            <text:p text:style-name="P8"><text:span text:style-name="T2">學</text:span><text:span text:style-name="T5"> <text:s text:c="8"/></text:span><text:span text:style-name="T2">號</text:span></text:p>
          </table:table-cell>
          <table:table-cell table:style-name="表格1.A1" office:value-type="string">
            <text:p text:style-name="P8"><text:span text:style-name="T2">年</text:span><text:span text:style-name="T5"> <text:s text:c="6"/></text:span><text:span text:style-name="T2">級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"><text:span text:style-name="T6">申請人參與</text:span><text:span text:style-name="T8">本系相關活動概況</text:span><text:span text:style-name="T6">(可另頁補充)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資料審查</text:p>
            <text:p text:style-name="P3">(初審) 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審查決議</text:p>
            <text:p text:style-name="P3">(複審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大學部獎學金申請書</dc:title>
    <meta:initial-creator>Win2k</meta:initial-creator>
    <meta:creation-date>2016-04-25T15:06:00</meta:creation-date>
    <dc:creator>adm</dc:creator>
    <dc:date>2016-04-25T15:06:00</dc:date>
    <meta:editing-cycles>2</meta:editing-cycles>
    <meta:document-statistic meta:table-count="1" meta:image-count="0" meta:object-count="0" meta:page-count="2" meta:paragraph-count="12" meta:word-count="67" meta:character-count="113" meta:non-whitespace-character-count="67"/>
    <meta:generator>LibreOffice/5.1.2.2$Windows_x86 LibreOffice_project/d3bf12ecb743fc0d20e0be0c58ca359301eb705f</meta:generator>
  </office:meta>
</office:document-meta>
</file>