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3cm" fo:margin-left="-0.062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903cm" fo:margin-left="-0.062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175cm"/>
    </style:style>
    <style:style style:name="表格2.G" style:family="table-column">
      <style:table-column-properties style:column-width="3.2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華康中楷體" fo:font-size="16pt" style:font-name-asian="華康中楷體" style:font-size-asian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華康中楷體" fo:font-size="16pt" style:font-name-asian="華康中楷體" style:font-size-asian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華康中楷體" fo:font-size="16pt" style:font-name-asian="華康中楷體" style:font-size-asian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華康中楷體" fo:font-size="16pt" style:font-name-asian="華康中楷體" style:font-size-asian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華康中楷體" fo:font-size="16pt" style:font-name-asian="華康中楷體" style:font-size-asian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華康中楷體" fo:font-size="16pt" style:text-underline-style="solid" style:text-underline-width="auto" style:text-underline-color="font-color" style:font-name-asian="華康中楷體" style:font-size-asian="16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中楷體" fo:font-size="16pt" style:font-name-asian="華康中楷體" style:font-size-asian="16pt"/>
    </style:style>
    <style:style style:name="T1" style:family="text">
      <style:text-properties style:font-name="華康中楷體" fo:font-size="16pt" style:font-name-asian="華康中楷體" style:font-size-asian="16pt"/>
    </style:style>
    <style:style style:name="T2" style:family="text">
      <style:text-properties style:font-name="華康中楷體" fo:font-size="16pt" style:font-name-asian="華康中楷體" style:font-size-asian="16pt"/>
    </style:style>
    <style:style style:name="T3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/>
    </style:style>
    <style:style style:name="T4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 style:font-name-complex="華康中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山大學海洋資源學系</text:p>
      <text:p text:style-name="P1"><text:span text:style-name="T4"><text:s text:c="16"/></text:span><text:span text:style-name="T1">實驗課程</text:span></text:p>
      <text:p text:style-name="P3">藥品、器材領用單</text:p>
      <text:p text:style-name="P3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名</text:span><text:span text:style-name="T1"> <text:s text:c="4"/></text:span><text:span text:style-name="T1">稱</text:span>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消耗品</text:p>
          </table:table-cell>
          <table:table-cell table:style-name="表格1.A1" office:value-type="string">
            <text:p text:style-name="P3">非消耗品</text:p>
          </table:table-cell>
          <table:table-cell table:style-name="表格1.F1" office:value-type="string">
            <text:p text:style-name="P1"><text:span text:style-name="T1">備</text:span><text:span text:style-name="T1"> <text:s/></text:span><text:span text:style-name="T1">註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columns-spanned="2" office:value-type="string">
            <text:p text:style-name="P3">課程單元名稱</text:p>
          </table:table-cell>
          <table:covered-table-cell/>
          <table:table-cell table:style-name="表格2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申請人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申請日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上課日期</text:p>
          </table:table-cell>
          <table:table-cell table:style-name="表格2.C1" office:value-type="string">
            <text:p text:style-name="P4"/>
          </table:table-cell>
        </table:table-row>
      </table:table>
      <text:p text:style-name="P5"/>
      <text:p text:style-name="P2"><text:span text:style-name="T1">任課教師簽章：</text:span><text:span text:style-name="T3"> <text:s text:c="19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海洋資源學系</dc:title>
    <meta:initial-creator>張嘉珍</meta:initial-creator>
    <meta:creation-date>2016-04-26T09:11:00</meta:creation-date>
    <dc:creator>adm</dc:creator>
    <dc:date>2016-04-26T09:11:00</dc:date>
    <meta:print-date>1997-09-20T11:28:00</meta:print-date>
    <meta:editing-cycles>2</meta:editing-cycles>
    <meta:editing-duration>PT1M</meta:editing-duration>
    <meta:document-statistic meta:table-count="2" meta:image-count="0" meta:object-count="0" meta:page-count="1" meta:paragraph-count="14" meta:word-count="63" meta:character-count="106" meta:non-whitespace-character-count="63"/>
    <meta:generator>LibreOffice/5.1.2.2$Windows_x86 LibreOffice_project/d3bf12ecb743fc0d20e0be0c58ca359301eb705f</meta:generator>
  </office:meta>
</office:document-meta>
</file>